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0.728cm" style:rel-column-width="2808*"/>
    </style:style>
    <style:style style:name="表1.B" style:family="table-column">
      <style:table-column-properties style:column-width="2.447cm" style:rel-column-width="9431*"/>
    </style:style>
    <style:style style:name="表1.C" style:family="table-column">
      <style:table-column-properties style:column-width="7.303cm" style:rel-column-width="28150*"/>
    </style:style>
    <style:style style:name="表1.D" style:family="table-column">
      <style:table-column-properties style:column-width="2.223cm" style:rel-column-width="8567*"/>
    </style:style>
    <style:style style:name="表1.E" style:family="table-column">
      <style:table-column-properties style:column-width="2.187cm" style:rel-column-width="8431*"/>
    </style:style>
    <style:style style:name="表1.F" style:family="table-column">
      <style:table-column-properties style:column-width="2.113cm" style:rel-column-width="8148*"/>
    </style:style>
    <style:style style:name="表1.A1" style:family="table-cell">
      <style:table-cell-properties fo:padding="0.097cm" fo:border-left="0.05pt solid #000000" fo:border-right="none" fo:border-top="0.05pt solid #000000" fo:border-bottom="0.05pt solid #000000"/>
    </style:style>
    <style:style style:name="表1.F1" style:family="table-cell">
      <style:table-cell-properties fo:padding="0.097cm" fo:border="0.05pt solid #000000"/>
    </style:style>
    <style:style style:name="表1.A2" style:family="table-cell">
      <style:table-cell-properties fo:padding="0.097cm" fo:border-left="0.05pt solid #000000" fo:border-right="none" fo:border-top="none" fo:border-bottom="0.05pt solid #000000"/>
    </style:style>
    <style:style style:name="表1.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a82bc" officeooo:paragraph-rsid="000a82bc"/>
    </style:style>
    <style:style style:name="P2" style:family="paragraph" style:parent-style-name="Standard">
      <style:text-properties officeooo:rsid="000a82bc" officeooo:paragraph-rsid="0012a474"/>
    </style:style>
    <style:style style:name="P3" style:family="paragraph" style:parent-style-name="Standard">
      <style:text-properties officeooo:rsid="000a82bc" officeooo:paragraph-rsid="000df448" style:language-asian="ja" style:country-asian="JP"/>
    </style:style>
    <style:style style:name="P4" style:family="paragraph" style:parent-style-name="Standard">
      <style:text-properties officeooo:rsid="000a82bc" officeooo:paragraph-rsid="000a82bc" style:language-asian="ja" style:country-asian="JP"/>
    </style:style>
    <style:style style:name="P5" style:family="paragraph" style:parent-style-name="Standard">
      <style:text-properties officeooo:rsid="000a82bc" officeooo:paragraph-rsid="00129917" style:language-asian="ja" style:country-asian="JP"/>
    </style:style>
    <style:style style:name="P6" style:family="paragraph" style:parent-style-name="Standard">
      <style:paragraph-properties fo:text-align="center" style:justify-single-word="false"/>
      <style:text-properties fo:font-size="41.0999984741211pt" officeooo:rsid="000a82bc" officeooo:paragraph-rsid="003f614e" style:font-size-asian="36pt" style:font-size-complex="41.0999984741211pt"/>
    </style:style>
    <style:style style:name="P7" style:family="paragraph" style:parent-style-name="Standard">
      <style:paragraph-properties fo:text-align="center" style:justify-single-word="false"/>
      <style:text-properties fo:font-size="41.0999984741211pt" officeooo:rsid="000a82bc" officeooo:paragraph-rsid="0044e36d" style:font-size-asian="36pt" style:font-size-complex="41.0999984741211pt"/>
    </style:style>
    <style:style style:name="P8" style:family="paragraph" style:parent-style-name="Standard">
      <style:paragraph-properties fo:text-align="start" style:justify-single-word="false"/>
      <style:text-properties fo:font-size="16pt" officeooo:rsid="000a82bc" officeooo:paragraph-rsid="003fb4cb" style:font-size-asian="16pt" style:language-asian="ja" style:country-asian="JP" style:font-size-complex="16pt"/>
    </style:style>
    <style:style style:name="P9" style:family="paragraph" style:parent-style-name="Standard">
      <style:paragraph-properties fo:text-align="start" style:justify-single-word="false"/>
      <style:text-properties fo:font-size="9pt" officeooo:rsid="000a82bc" officeooo:paragraph-rsid="003fb4cb" style:font-size-asian="9pt" style:language-asian="ja" style:country-asian="JP" style:font-size-complex="9pt"/>
    </style:style>
    <style:style style:name="P10" style:family="paragraph" style:parent-style-name="Standard">
      <style:paragraph-properties fo:text-align="center" style:justify-single-word="false"/>
      <style:text-properties fo:font-size="9pt" officeooo:rsid="000a82bc" officeooo:paragraph-rsid="00442e28" style:font-size-asian="9pt" style:language-asian="ja" style:country-asian="JP" style:font-size-complex="9pt"/>
    </style:style>
    <style:style style:name="P11" style:family="paragraph" style:parent-style-name="Standard">
      <style:paragraph-properties fo:text-align="center" style:justify-single-word="false"/>
      <style:text-properties fo:font-size="9pt" officeooo:rsid="000a82bc" officeooo:paragraph-rsid="003fb4cb" style:font-size-asian="9pt" style:language-asian="ja" style:country-asian="JP" style:font-size-complex="9pt"/>
    </style:style>
    <style:style style:name="P12" style:family="paragraph" style:parent-style-name="Standard">
      <style:paragraph-properties fo:text-align="center" style:justify-single-word="false"/>
      <style:text-properties fo:font-size="24pt" officeooo:rsid="000a82bc" officeooo:paragraph-rsid="003fb4cb" style:font-size-asian="24pt" style:language-asian="ja" style:country-asian="JP" style:font-size-complex="24pt"/>
    </style:style>
    <style:style style:name="P13" style:family="paragraph" style:parent-style-name="Standard">
      <style:paragraph-properties fo:text-align="center" style:justify-single-word="false"/>
      <style:text-properties fo:font-size="24pt" officeooo:rsid="000a82bc" officeooo:paragraph-rsid="0042f393" style:font-size-asian="24pt" style:language-asian="ja" style:country-asian="JP" style:font-size-complex="24pt"/>
    </style:style>
    <style:style style:name="P14" style:family="paragraph" style:parent-style-name="Standard">
      <style:paragraph-properties fo:text-align="start" style:justify-single-word="false"/>
      <style:text-properties fo:font-size="18pt" officeooo:rsid="000a82bc" officeooo:paragraph-rsid="0043142b" style:font-size-asian="18pt" style:language-asian="ja" style:country-asian="JP" style:font-size-complex="18pt"/>
    </style:style>
    <style:style style:name="P15" style:family="paragraph" style:parent-style-name="Standard">
      <style:paragraph-properties fo:margin-left="0.37cm" fo:margin-right="0cm" fo:text-indent="0.37cm" style:auto-text-indent="false">
        <style:tab-stops/>
      </style:paragraph-properties>
      <style:text-properties officeooo:rsid="000a82bc" officeooo:paragraph-rsid="0012a474" style:language-asian="ja" style:country-asian="JP"/>
    </style:style>
    <style:style style:name="P16" style:family="paragraph" style:parent-style-name="Standard">
      <style:paragraph-properties fo:margin-left="0.37cm" fo:margin-right="0cm" fo:text-indent="0.37cm" style:auto-text-indent="false">
        <style:tab-stops/>
      </style:paragraph-properties>
      <style:text-properties officeooo:rsid="000a82bc" officeooo:paragraph-rsid="001be4c8" style:language-asian="ja" style:country-asian="JP"/>
    </style:style>
    <style:style style:name="P17" style:family="paragraph" style:parent-style-name="Standard">
      <style:paragraph-properties fo:margin-left="0.37cm" fo:margin-right="0cm" fo:text-indent="0.37cm" style:auto-text-indent="false">
        <style:tab-stops/>
      </style:paragraph-properties>
      <style:text-properties officeooo:rsid="000a82bc" officeooo:paragraph-rsid="00317545" style:language-asian="ja" style:country-asian="JP"/>
    </style:style>
    <style:style style:name="P18" style:family="paragraph" style:parent-style-name="Standard">
      <style:paragraph-properties fo:margin-left="0.37cm" fo:margin-right="0cm" fo:text-indent="0.37cm" style:auto-text-indent="false">
        <style:tab-stops/>
      </style:paragraph-properties>
      <style:text-properties officeooo:rsid="000a82bc" officeooo:paragraph-rsid="00301e9a" style:language-asian="ja" style:country-asian="JP"/>
    </style:style>
    <style:style style:name="P19" style:family="paragraph" style:parent-style-name="Standard">
      <style:paragraph-properties fo:margin-left="0.37cm" fo:margin-right="0cm" fo:text-indent="0.37cm" style:auto-text-indent="false">
        <style:tab-stops/>
      </style:paragraph-properties>
      <style:text-properties officeooo:rsid="000a82bc" officeooo:paragraph-rsid="0033316f" style:language-asian="ja" style:country-asian="JP"/>
    </style:style>
    <style:style style:name="P20" style:family="paragraph" style:parent-style-name="Standard">
      <style:paragraph-properties fo:margin-left="0.37cm" fo:margin-right="0cm" fo:text-indent="0.37cm" style:auto-text-indent="false">
        <style:tab-stops/>
      </style:paragraph-properties>
      <style:text-properties officeooo:rsid="000a82bc" officeooo:paragraph-rsid="0033d9ad" style:language-asian="ja" style:country-asian="JP"/>
    </style:style>
    <style:style style:name="P21" style:family="paragraph" style:parent-style-name="Standard">
      <style:paragraph-properties fo:margin-left="0.37cm" fo:margin-right="0cm" fo:text-indent="0.37cm" style:auto-text-indent="false">
        <style:tab-stops/>
      </style:paragraph-properties>
      <style:text-properties officeooo:rsid="000a82bc" officeooo:paragraph-rsid="001a8c5f" style:language-asian="ja" style:country-asian="JP"/>
    </style:style>
    <style:style style:name="P22" style:family="paragraph" style:parent-style-name="Standard">
      <style:paragraph-properties fo:margin-left="0.37cm" fo:margin-right="0cm" fo:text-indent="0.37cm" style:auto-text-indent="false">
        <style:tab-stops/>
      </style:paragraph-properties>
      <style:text-properties officeooo:rsid="000a82bc" officeooo:paragraph-rsid="00351275" style:language-asian="ja" style:country-asian="JP"/>
    </style:style>
    <style:style style:name="P23" style:family="paragraph" style:parent-style-name="Standard">
      <style:paragraph-properties fo:margin-left="0.37cm" fo:margin-right="0cm" fo:text-indent="0.37cm" style:auto-text-indent="false">
        <style:tab-stops/>
      </style:paragraph-properties>
      <style:text-properties officeooo:rsid="000a82bc" officeooo:paragraph-rsid="00172e2e" style:language-asian="ja" style:country-asian="JP"/>
    </style:style>
    <style:style style:name="P24" style:family="paragraph" style:parent-style-name="Standard">
      <style:paragraph-properties fo:margin-left="0.37cm" fo:margin-right="0cm" fo:text-indent="0.37cm" style:auto-text-indent="false">
        <style:tab-stops/>
      </style:paragraph-properties>
      <style:text-properties officeooo:rsid="000a82bc" officeooo:paragraph-rsid="0026e90c" style:language-asian="ja" style:country-asian="JP"/>
    </style:style>
    <style:style style:name="P25" style:family="paragraph" style:parent-style-name="Standard">
      <style:paragraph-properties fo:margin-left="0.37cm" fo:margin-right="0cm" fo:text-indent="0.37cm" style:auto-text-indent="false">
        <style:tab-stops/>
      </style:paragraph-properties>
      <style:text-properties officeooo:rsid="000a82bc" officeooo:paragraph-rsid="003aa86b" style:language-asian="ja" style:country-asian="JP"/>
    </style:style>
    <style:style style:name="P26" style:family="paragraph" style:parent-style-name="Standard">
      <style:paragraph-properties fo:margin-left="0.37cm" fo:margin-right="0cm" fo:text-indent="0.37cm" style:auto-text-indent="false">
        <style:tab-stops/>
      </style:paragraph-properties>
      <style:text-properties officeooo:rsid="000a82bc" officeooo:paragraph-rsid="003bd88e" style:language-asian="ja" style:country-asian="JP"/>
    </style:style>
    <style:style style:name="P27" style:family="paragraph" style:parent-style-name="Standard">
      <style:paragraph-properties fo:margin-left="0.37cm" fo:margin-right="0cm" fo:text-indent="0.37cm" style:auto-text-indent="false">
        <style:tab-stops/>
      </style:paragraph-properties>
      <style:text-properties officeooo:rsid="000a82bc" officeooo:paragraph-rsid="0028a3cc"/>
    </style:style>
    <style:style style:name="P28" style:family="paragraph" style:parent-style-name="Standard">
      <style:paragraph-properties fo:margin-left="0.37cm" fo:margin-right="0cm" fo:text-indent="0.37cm" style:auto-text-indent="false">
        <style:tab-stops/>
      </style:paragraph-properties>
      <style:text-properties officeooo:rsid="000a82bc" officeooo:paragraph-rsid="0021876b"/>
    </style:style>
    <style:style style:name="P29" style:family="paragraph" style:parent-style-name="Standard">
      <style:paragraph-properties fo:margin-left="0.37cm" fo:margin-right="0cm" fo:text-indent="0.37cm" style:auto-text-indent="false">
        <style:tab-stops/>
      </style:paragraph-properties>
      <style:text-properties officeooo:rsid="000a82bc" officeooo:paragraph-rsid="0023a1d5"/>
    </style:style>
    <style:style style:name="P30" style:family="paragraph" style:parent-style-name="Standard">
      <style:paragraph-properties fo:margin-left="0.37cm" fo:margin-right="0cm" fo:text-indent="0.37cm" style:auto-text-indent="false">
        <style:tab-stops/>
      </style:paragraph-properties>
      <style:text-properties officeooo:rsid="000a82bc" officeooo:paragraph-rsid="0012a474"/>
    </style:style>
    <style:style style:name="P31" style:family="paragraph" style:parent-style-name="Standard">
      <style:paragraph-properties fo:margin-left="1.217cm" fo:margin-right="0cm" fo:text-indent="0cm" style:auto-text-indent="false">
        <style:tab-stops/>
      </style:paragraph-properties>
      <style:text-properties officeooo:rsid="000a82bc" officeooo:paragraph-rsid="00301e9a" style:language-asian="ja" style:country-asian="JP"/>
    </style:style>
    <style:style style:name="P32" style:family="paragraph" style:parent-style-name="Standard">
      <style:paragraph-properties fo:margin-left="1.217cm" fo:margin-right="0cm" fo:text-indent="0cm" style:auto-text-indent="false">
        <style:tab-stops/>
      </style:paragraph-properties>
      <style:text-properties officeooo:rsid="000a82bc" officeooo:paragraph-rsid="0033316f" style:language-asian="ja" style:country-asian="JP"/>
    </style:style>
    <style:style style:name="P33" style:family="paragraph" style:parent-style-name="Standard">
      <style:paragraph-properties fo:margin-left="1.217cm" fo:margin-right="0cm" fo:text-indent="0cm" style:auto-text-indent="false">
        <style:tab-stops/>
      </style:paragraph-properties>
      <style:text-properties officeooo:rsid="000a82bc" officeooo:paragraph-rsid="0033d9ad" style:language-asian="ja" style:country-asian="JP"/>
    </style:style>
    <style:style style:name="P34" style:family="paragraph" style:parent-style-name="Standard">
      <style:paragraph-properties fo:margin-left="1.217cm" fo:margin-right="0cm" fo:text-indent="0cm" style:auto-text-indent="false">
        <style:tab-stops/>
      </style:paragraph-properties>
      <style:text-properties officeooo:rsid="000a82bc" officeooo:paragraph-rsid="0029f001" style:language-asian="ja" style:country-asian="JP"/>
    </style:style>
    <style:style style:name="P35" style:family="paragraph" style:parent-style-name="Standard">
      <style:paragraph-properties fo:margin-left="1.217cm" fo:margin-right="0cm" fo:text-indent="0cm" style:auto-text-indent="false">
        <style:tab-stops/>
      </style:paragraph-properties>
      <style:text-properties officeooo:rsid="000a82bc" officeooo:paragraph-rsid="002e2ac3" style:language-asian="ja" style:country-asian="JP"/>
    </style:style>
    <style:style style:name="P36" style:family="paragraph" style:parent-style-name="Standard">
      <style:paragraph-properties fo:margin-left="1.217cm" fo:margin-right="0cm" fo:text-indent="0cm" style:auto-text-indent="false">
        <style:tab-stops/>
      </style:paragraph-properties>
      <style:text-properties officeooo:rsid="000a82bc" officeooo:paragraph-rsid="00351275" style:language-asian="ja" style:country-asian="JP"/>
    </style:style>
    <style:style style:name="P37" style:family="paragraph" style:parent-style-name="Standard">
      <style:paragraph-properties fo:margin-left="1.217cm" fo:margin-right="0cm" fo:text-indent="0cm" style:auto-text-indent="false">
        <style:tab-stops/>
      </style:paragraph-properties>
      <style:text-properties officeooo:rsid="000a82bc" officeooo:paragraph-rsid="003aa86b" style:language-asian="ja" style:country-asian="JP"/>
    </style:style>
    <style:style style:name="P38" style:family="paragraph" style:parent-style-name="Standard">
      <style:paragraph-properties fo:margin-left="1.217cm" fo:margin-right="0cm" fo:text-indent="0cm" style:auto-text-indent="false">
        <style:tab-stops/>
      </style:paragraph-properties>
      <style:text-properties officeooo:rsid="000a82bc" officeooo:paragraph-rsid="003bd88e" style:language-asian="ja" style:country-asian="JP"/>
    </style:style>
    <style:style style:name="P39" style:family="paragraph" style:parent-style-name="Standard">
      <style:paragraph-properties fo:margin-left="1.217cm" fo:margin-right="0cm" fo:text-indent="0cm" style:auto-text-indent="false">
        <style:tab-stops/>
      </style:paragraph-properties>
      <style:text-properties officeooo:rsid="000a82bc" officeooo:paragraph-rsid="003d3c99" style:language-asian="ja" style:country-asian="JP"/>
    </style:style>
    <style:style style:name="P40" style:family="paragraph" style:parent-style-name="Standard">
      <style:paragraph-properties fo:break-before="page"/>
      <style:text-properties officeooo:rsid="000a82bc" officeooo:paragraph-rsid="000a82bc"/>
    </style:style>
    <style:style style:name="P41" style:family="paragraph" style:parent-style-name="Standard">
      <style:paragraph-properties fo:text-align="center" style:justify-single-word="false" fo:break-before="page"/>
      <style:text-properties fo:font-size="41.0999984741211pt" officeooo:rsid="000a82bc" officeooo:paragraph-rsid="003f614e" style:font-size-asian="36pt" style:font-size-complex="41.0999984741211pt"/>
    </style:style>
    <style:style style:name="P42" style:family="paragraph" style:parent-style-name="Standard">
      <style:paragraph-properties fo:text-align="center" style:justify-single-word="false"/>
      <style:text-properties fo:font-size="41.0999984741211pt" officeooo:rsid="000a82bc" officeooo:paragraph-rsid="0044e36d" style:font-size-asian="36pt" style:font-size-complex="41.0999984741211pt"/>
    </style:style>
    <style:style style:name="P43" style:family="paragraph" style:parent-style-name="Standard">
      <style:paragraph-properties fo:text-align="center" style:justify-single-word="false"/>
      <style:text-properties fo:font-size="9pt" officeooo:rsid="00442e28" officeooo:paragraph-rsid="00442e28" style:font-size-asian="9pt" style:language-asian="ja" style:country-asian="JP" style:font-size-complex="9pt"/>
    </style:style>
    <style:style style:name="P44" style:family="paragraph" style:parent-style-name="Standard">
      <style:paragraph-properties fo:text-align="center" style:justify-single-word="false"/>
      <style:text-properties fo:font-size="24pt" officeooo:rsid="000a82bc" officeooo:paragraph-rsid="003fb4cb" style:font-size-asian="24pt" style:language-asian="ja" style:country-asian="JP" style:font-size-complex="24pt"/>
    </style:style>
    <style:style style:name="P45" style:family="paragraph" style:parent-style-name="Standard">
      <style:paragraph-properties fo:margin-left="0.37cm" fo:margin-right="0cm" fo:text-indent="0.37cm" style:auto-text-indent="false">
        <style:tab-stops/>
      </style:paragraph-properties>
      <style:text-properties officeooo:rsid="000a82bc" officeooo:paragraph-rsid="00301e9a" style:language-asian="ja" style:country-asian="JP"/>
    </style:style>
    <style:style style:name="T1" style:family="text">
      <style:text-properties style:language-asian="ja" style:country-asian="JP"/>
    </style:style>
    <style:style style:name="T2" style:family="text">
      <style:text-properties officeooo:rsid="0023a1d5" style:language-asian="ja" style:country-asian="JP"/>
    </style:style>
    <style:style style:name="T3" style:family="text">
      <style:text-properties officeooo:rsid="0028a3cc" style:language-asian="ja" style:country-asian="JP"/>
    </style:style>
    <style:style style:name="T4" style:family="text">
      <style:text-properties officeooo:rsid="00412f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6"/>
      <text:p text:style-name="P6"/>
      <text:p text:style-name="P6"/>
      <text:p text:style-name="P7"><text:span text:style-name="T1">ボートレース支援</text:span>システム</text:p>
      <text:p text:style-name="P7">要件定義書</text:p>
      <text:p text:style-name="P6"/>
      <text:p text:style-name="P13">初版</text:p>
      <text:p text:style-name="P13"/>
      <text:p text:style-name="P12"/>
      <text:p text:style-name="P12"/>
      <text:p text:style-name="P12"/>
      <text:p text:style-name="P12">改訂履歴</text:p>
      <text:p text:style-name="P8"/>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table-cell table:style-name="表1.A1" office:value-type="string">
            <text:p text:style-name="P9">版数</text:p>
          </table:table-cell>
          <table:table-cell table:style-name="表1.A1" office:value-type="string">
            <text:p text:style-name="P9">改訂理由</text:p>
          </table:table-cell>
          <table:table-cell table:style-name="表1.A1" office:value-type="string">
            <text:p text:style-name="P9">改訂内容</text:p>
          </table:table-cell>
          <table:table-cell table:style-name="表1.A1" office:value-type="string">
            <text:p text:style-name="P10">作成</text:p>
            <text:p text:style-name="P10">日付／担当者</text:p>
          </table:table-cell>
          <table:table-cell table:style-name="表1.A1" office:value-type="string">
            <text:p text:style-name="P10">確認</text:p>
            <text:p text:style-name="P10">日付／担当者</text:p>
          </table:table-cell>
          <table:table-cell table:style-name="表1.F1" office:value-type="string">
            <text:p text:style-name="P10">承認</text:p>
            <text:p text:style-name="P10">日付／担当者</text:p>
          </table:table-cell>
        </table:table-row>
        <table:table-row>
          <table:table-cell table:style-name="表1.A2" office:value-type="string">
            <text:p text:style-name="P9">初版</text:p>
          </table:table-cell>
          <table:table-cell table:style-name="表1.A2" office:value-type="string">
            <text:p text:style-name="P9">新規作成</text:p>
          </table:table-cell>
          <table:table-cell table:style-name="表1.A2" office:value-type="string">
            <text:p text:style-name="P9">－</text:p>
          </table:table-cell>
          <table:table-cell table:style-name="表1.A2" office:value-type="string">
            <text:p text:style-name="P10">2012.<text:span text:style-name="T4">9.6</text:span></text:p>
            <text:p text:style-name="P43">k</text:p>
          </table:table-cell>
          <table:table-cell table:style-name="表1.A2" office:value-type="string">
            <text:p text:style-name="P11"/>
          </table:table-cell>
          <table:table-cell table:style-name="表1.F2" office:value-type="string">
            <text:p text:style-name="P11"/>
          </table:table-cell>
        </table:table-row>
        <table:table-row>
          <table:table-cell table:style-name="表1.A2" office:value-type="string">
            <text:p text:style-name="P8"/>
          </table:table-cell>
          <table:table-cell table:style-name="表1.A2" office:value-type="string">
            <text:p text:style-name="P9"/>
          </table:table-cell>
          <table:table-cell table:style-name="表1.A2" office:value-type="string">
            <text:p text:style-name="P9"/>
          </table:table-cell>
          <table:table-cell table:style-name="表1.A2" office:value-type="string">
            <text:p text:style-name="P11"/>
          </table:table-cell>
          <table:table-cell table:style-name="表1.A2" office:value-type="string">
            <text:p text:style-name="P11"/>
          </table:table-cell>
          <table:table-cell table:style-name="表1.F2" office:value-type="string">
            <text:p text:style-name="P11"/>
          </table:table-cell>
        </table:table-row>
      </table:table>
      <text:p text:style-name="P8"/>
      <text:p text:style-name="P40">システム要件定義書</text:p>
      <text:p text:style-name="P1"/>
      <text:p text:style-name="P1">1. 全体</text:p>
      <text:p text:style-name="P1">1.1 システム開発の背景・趣旨</text:p>
      <text:p text:style-name="P27"><text:span text:style-name="T1">ボートレースの進行作業</text:span><text:span text:style-name="T3">が殆ど</text:span><text:span text:style-name="T1">手作業で行われている。</text:span></text:p>
      <text:p text:style-name="P3"/>
      <text:p text:style-name="P1">1.2 システムの目的</text:p>
      <text:p text:style-name="P28">・進行担当者の<text:span text:style-name="T1">負担軽減</text:span></text:p>
      <text:p text:style-name="P29">・利用者がより楽しめる環境<text:span text:style-name="T2">の</text:span>提供</text:p>
      <text:p text:style-name="P4"/>
      <text:p text:style-name="P1">1.3 システムの全体像・開発方針・展望</text:p>
      <text:p text:style-name="P30">bukkit API<text:span text:style-name="T1">、</text:span>Java<text:span text:style-name="T1">を使用する。</text:span></text:p>
      <text:p text:style-name="P5"/>
      <text:p text:style-name="P1">1.4 用語の定義</text:p>
      <text:p text:style-name="P30">特になし</text:p>
      <text:p text:style-name="P1"/>
      <text:p text:style-name="P1">1.5 参照資料等</text:p>
      <text:p text:style-name="P30">特になし</text:p>
      <text:p text:style-name="P1"/>
      <text:p text:style-name="P1">2. システム開発の前提条件</text:p>
      <text:p text:style-name="P30">クライアントソフトウェアは変更せず、サーバーソフトウェアの変更で対応する。<text:span text:style-name="T1">（プラグイン形式）</text:span></text:p>
      <text:p text:style-name="P5"/>
      <text:p text:style-name="P1">3. システム要件</text:p>
      <text:p text:style-name="P2">3.1 機能要求</text:p>
      <text:p text:style-name="P2"/>
      <text:p text:style-name="P16">（進行担当者）</text:p>
      <text:p text:style-name="P16">・レース事前登録</text:p>
      <text:p text:style-name="P39">進行担当者が、クライアント画面からコマンドで、前もってレースを登録することができる。</text:p>
      <text:p text:style-name="P39">日時を指定する。</text:p>
      <text:p text:style-name="P39">賞金を指定する。</text:p>
      <text:p text:style-name="P39">最大出場者数を指定する。</text:p>
      <text:p text:style-name="P31">賭けの対象にするかどうかを指定する。</text:p>
      <text:p text:style-name="P31">レース出場者登録方法を指定する。</text:p>
      <text:p text:style-name="P31"/>
      <text:p text:style-name="P17">・レース事前登録の取り消し</text:p>
      <text:p text:style-name="P31">進行担当者が、クライアント画面からコマンドで、前もって登録されたレースを取り消すことができる。</text:p>
      <text:p text:style-name="P31"/>
      <text:p text:style-name="P18">・受付締切</text:p>
      <text:p text:style-name="P31">進行担当者が、クライアント画面からコマンドで、受付を締切ることができる。</text:p>
      <text:p text:style-name="P31"/>
      <text:p text:style-name="P19">・レース開始</text:p>
      <text:p text:style-name="P32">スタート位置に設置されているレバーの操作によって行う。</text:p>
      <text:p text:style-name="P32"/>
      <text:p text:style-name="P19">・レース結果の修正</text:p>
      <text:p text:style-name="P32">システムが決定した順位を修正できる。</text:p>
      <text:p text:style-name="P32"/>
      <text:p text:style-name="P19">・レース結果の確定</text:p>
      <text:p text:style-name="P33">順位を確定する。</text:p>
      <text:p text:style-name="P33">配当金の計算</text:p>
      <text:p text:style-name="P33">配当金の観客への通知</text:p>
      <text:p text:style-name="P20"/>
      <text:p text:style-name="P20"/>
      <text:p text:style-name="P21"><text:soft-page-break/>（システム）</text:p>
      <text:p text:style-name="P21">・レース出場者の募集</text:p>
      <text:p text:style-name="P34">イベント参加者全員に対して、定期的に出場者募集のメッセージを送信することができる。（第何回か、日時、賞金、残り出場者数の情報を含む）</text:p>
      <text:p text:style-name="P34"/>
      <text:p text:style-name="P22">・オッズの計算とオッズの観客への通知</text:p>
      <text:p text:style-name="P36">イベント参加者全員に対して、定期的にオッズを通知することができる。</text:p>
      <text:p text:style-name="P36"/>
      <text:p text:style-name="P25">・受付締切までの残り時間の通知</text:p>
      <text:p text:style-name="P37">イベント参加者全員に対して、受付締め切り前5分前、3分前、1分前に通知することができる。</text:p>
      <text:p text:style-name="P37"/>
      <text:p text:style-name="P22">・レース出場者のレース会場への強制移動</text:p>
      <text:p text:style-name="P36">レース開始3分前に、レース出場者をレース会場まで強制的に移動させることができる。</text:p>
      <text:p text:style-name="P36"/>
      <text:p text:style-name="P18">・時間計測</text:p>
      <text:p text:style-name="P31">スタート部分に設定されたレバーを倒した時刻と、ゴール部分に設置されたトリップワイヤーに各出場者が触れた時刻で計算する。</text:p>
      <text:p text:style-name="P31"/>
      <text:p text:style-name="P26">・失格判定</text:p>
      <text:p text:style-name="P37">ボートを降りた回数が5回を超えた時点で失格になる。</text:p>
      <text:p text:style-name="P37"/>
      <text:p text:style-name="P37"/>
      <text:p text:style-name="P23">（レース出場者）</text:p>
      <text:p text:style-name="P23">・レース出場者の登録</text:p>
      <text:p text:style-name="P34">レース出場希望者は、クライアント画面からコマンドで、レースにエントリーすることができる。（回を指定）</text:p>
      <text:p text:style-name="P34">レース出場者数が同時出場可能人数を超えた場合は、レースを分割することができる。</text:p>
      <text:p text:style-name="P34"/>
      <text:p text:style-name="P26">・賞金の決済</text:p>
      <text:p text:style-name="P38">レース出場者が、クライアント画面からコマンドを実行することによって決済することができる。</text:p>
      <text:p text:style-name="P38">レース出場者のインベントリに”ダイヤモンド”アイテムを入れることによって行う。</text:p>
      <text:p text:style-name="P38"/>
      <text:p text:style-name="P38"/>
      <text:p text:style-name="P24">（イベント参加者）</text:p>
      <text:p text:style-name="P24">・レース出場者名の観客への通知</text:p>
      <text:p text:style-name="P34">イベント参加者全員に対して、定期的に、レース出場者名を観客に通知できる。</text:p>
      <text:p text:style-name="P34"/>
      <text:p text:style-name="P18"/>
      <text:p text:style-name="P24">（券購入者）</text:p>
      <text:p text:style-name="P24">・券の購入</text:p>
      <text:p text:style-name="P35">イベント参加者が、クライアント画面からコマンドを実行することによって購入することができる。</text:p>
      <text:p text:style-name="P35">イベント参加者のインベントリのダイヤモンドを取り除くことで行う。</text:p>
      <text:p text:style-name="P35">自分が出場するレースの券は購入できない。</text:p>
      <text:p text:style-name="P35">同じレースの券を追加で何回でも購入できる。</text:p>
      <text:p text:style-name="P35"/>
      <text:p text:style-name="P18">・配当金の決済</text:p>
      <text:p text:style-name="P31">イベント参加者が、クライアント画面からコマンドを実行することによって決済することができる。</text:p>
      <text:p text:style-name="P31">イベント参加者のインベントリに”ダイヤモンド”アイテムを入れることによって行う。</text:p>
      <text:p text:style-name="P31"/>
      <text:p text:style-name="P18">・購入した券の内容問い合わせ</text:p>
      <text:p text:style-name="P31">購入した券の一覧を問い合わせる事ができる。</text:p>
      <text:p text:style-name="P31"/>
      <text:p text:style-name="P15">　</text:p>
      <text:p text:style-name="P1"><text:soft-page-break/>3.2 機能外要求</text:p>
      <text:p text:style-name="P1">3.2.1 機能性</text:p>
      <text:p text:style-name="P18">合目的性</text:p>
      <text:p text:style-name="P18">正確性・・・オッズ計算、配当金が正確に計算できること</text:p>
      <text:p text:style-name="P18">相互運用性</text:p>
      <text:p text:style-name="P18">標準適合性</text:p>
      <text:p text:style-name="P18">セキュリティ</text:p>
      <text:p text:style-name="P18"/>
      <text:p text:style-name="P1">3.2.2 信頼性</text:p>
      <text:p text:style-name="P18">成熟性・・・サービスを24時間提供可能なこと</text:p>
      <text:p text:style-name="P18">障害許容性<text:span text:style-name="T1">・・・</text:span></text:p>
      <text:p text:style-name="P18">回復性</text:p>
      <text:p text:style-name="P18"/>
      <text:p text:style-name="P1">3.2.3 使用性</text:p>
      <text:p text:style-name="P18">理解性</text:p>
      <text:p text:style-name="P18">習得性・・・利用者がマニュアルを見ずに操作できること</text:p>
      <text:p text:style-name="P18">運用性</text:p>
      <text:p text:style-name="P18"/>
      <text:p text:style-name="P1">3.2.4 効率性</text:p>
      <text:p text:style-name="P18">時間効率性・・・利用者にストレスを与えない応答時間であること</text:p>
      <text:p text:style-name="P18">資源効率性</text:p>
      <text:p text:style-name="P18"/>
      <text:p text:style-name="P1">3.2.5 保守性</text:p>
      <text:p text:style-name="P18">解析性・・・障害原因を分析するためのログ機能を備えること</text:p>
      <text:p text:style-name="P18">変更性</text:p>
      <text:p text:style-name="P18">安定性</text:p>
      <text:p text:style-name="P18">試験性</text:p>
      <text:p text:style-name="P18"/>
      <text:p text:style-name="P1">3.2.6 移植性</text:p>
      <text:p text:style-name="P18">環境適応性</text:p>
      <text:p text:style-name="P18">設置性・・・インストールが簡単なこと</text:p>
      <text:p text:style-name="P18">規格適合性</text:p>
      <text:p text:style-name="P18">置換性</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02:48:59.75</meta:creation-date>
    <dc:date>2012-09-07T03:17:00.03</dc:date>
    <meta:editing-duration>PT2H52M47S</meta:editing-duration>
    <meta:editing-cycles>20</meta:editing-cycles>
    <meta:generator>LibreOffice/3.6$Windows_x86 LibreOffice_project/e29a214-2bbed72-0621de6-a97528c-8f066d</meta:generator>
    <meta:document-statistic meta:table-count="1" meta:image-count="0" meta:object-count="0" meta:page-count="4" meta:paragraph-count="118" meta:word-count="1681" meta:character-count="1758" meta:non-whitespace-character-count="1740"/>
  </office:meta>
</office:document-meta>
</file>